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52A585235CFBE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0.494cm" svg:y="0cm" svg:width="17cm" svg:height="9.562cm" draw:z-index="0"><draw:image xlink:href="Pictures/100000000000078000000438752A585235CFBE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04:50:54.929000000</meta:creation-date>
    <dc:date>2024-02-05T04:52:42.916000000</dc:date>
    <meta:editing-duration>PT1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